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ΠΡΟΣ ΤΗΝ ΕΠΙΤΡΟΠΗ ΘΕΣΜΩΝ ΚΑΙ ΔΙΑΦΑΝΕΙΑΣ ΤΗΣ ΒΟΥΛΗΣ</text:p>
      <text:p text:style-name="Standard">ΚΑΙ ΤΟ ΠΡΟΕΔΡΕΙΟ ΑΥΤΗΣ</text:p>
      <text:p text:style-name="Standard"/>
      <text:p text:style-name="Standard">ΑΙΤΗΜΑ</text:p>
      <text:p text:style-name="Standard"/>
      <text:p text:style-name="Standard">Κατά το άρθρο 43Α σε συνδυασμό με το άρθρο 147 του Κανονισμού της Βουλής</text:p>
      <text:p text:style-name="Standard"/>
      <text:p text:style-name="Standard">ΠΕΡΙ ΚΛΗΤΕΥΣΗΣ ΠΡΟΣΩΠΩΝ ΣΕ ΑΚΡΟΑΣΗ ΚΑΙ ΚΟΙΝΟΒΟΥΛΕΥΤΙΚΟ ΕΛΕΓΧΟ</text:p>
      <text:p text:style-name="Standard">ΣΥΜΦΩΝΑ ΜΕ ΤΟ ΑΡΘΡΟ 43Α ΤΟΥ ΚΑΝΟΝΙΣΜΟΥ ΤΗΣ ΒΟΥΛΗΣ KΑΙ ΠΕΡΙ ΒΙΑΙΗΣ ΠΡΟΣΑΓΩΓΗΣ ΤΟΥ ΕΙΣΑΓΓΕΛΕΩΣ ΤΟΥ ΑΡΕΙΟΥ ΠΑΓΟΥ Κ.ΤΖΑΒΕΛΛΑ</text:p>
      <text:p text:style-name="Standard">ΜΕ ΚΟΙΝΟΠΟΙΗΣΗ ΣΤΟΝ ΠΡΟΕΔΡΟ ΤΗΣ ΒΟΥΛΗΣ</text:p>
      <text:p text:style-name="Standard"/>
      <text:p text:style-name="Standard">Σύμφωνα με τον Κανονισμό της Βουλής, η Επιτροπή Θεσμών και Διαφάνειας της Βουλής έχει ως αντικείμενο τον «Κοινοβουλευτικό Έλεγχο επί των Ανεξαρτήτων Αρχών» καθώς και την «έρευνα και αξιολόγηση κάθε στοιχείου χρήσιμου για την μελέτη και επεξεργασία προτάσεων, που συμβάλλουν στην Διαφάνεια της Πολιτικής ζωής και γενικότερα της δημόσιας ζωής της χώρας και η παρακολούθηση της εφαρμογής τους.»</text:p>
      <text:p text:style-name="Standard"/>
      <text:p text:style-name="Standard">Επίσης, στην Επιτροπή Θεσμών και Διαφάνειας «ανήκει ο Κοινοβουλευτικός Έλεγχος για τα ζητήματα που αφορούν την δραστηριότητα της Εθνικής Υπηρεσίας Πληροφοριών (Ε.Υ.Π.). Η Κυβέρνηση οφείλει, είτε με δική της πρωτοβουλία, είτε ύστερα από αίτημα της Επιτροπής, να ενημερώνει την Επιτροπή για την δραστηριότητα της Ε.Υ.Π., εκτός αν συντρέχουν λόγοι υπέρτερου δημοσίου συμφέροντος ή προστασίας δεδομένων προσωπικού χαρακτήρα, τους οποίους ο αρμόδιος Υπουργός εκθέτει στην Επιτροπή. Η Επιτροπή μπορεί να καλεί σε ακρόαση και τον Διοικητή της Ε.Υ.Π., παρουσία του αρμόδιου Υπουργού.»</text:p>
      <text:p text:style-name="Standard">Η Επιτροπή «μπορεί να καλεί σε ακρόαση λειτουργούς του Κράτους, καθώς και οποιοδήποτε δημόσιο πρόσωπο για θέματα που αφορούν στη λειτουργία των θεσμών και της διαφάνειας, η προσέλευση των οποίων είναι υποχρεωτική.»</text:p>
      <text:p text:style-name="Standard"/>
      <text:p text:style-name="Standard">Η Επιτροπή «μπορεί να καλεί σε ακρόαση τον Πρόεδρο και τους Αντιπροέδρους του Συμβουλίου της Επικρατείας, του Αρείου Πάγου και του Ελεγκτικού Συνεδρίου, τον Εισαγγελέα του Αρείου Πάγου, τον Γενικό Επίτροπο της Επικρατείας του Ελεγκτικού Συνεδρίου και τον Γενικό Επίτροπο των Διοικητικών Δικαστηρίων για θέματα που αφορούν σε λειτουργικά ζητήματα της Δικαιοσύνης, προς τον σκοπό της ενίσχυσης της Διαφάνειας.»</text:p>
      <text:p text:style-name="Standard"/>
      <text:p text:style-name="Standard">Η Επιτροπή Θεσμών και Διαφάνειας, δυνάμει των ανωτέρω διατάξεων και σε συνέχεια αιτημάτων σύσσωμης της Αντιπολίτευσης, μετά από πρωτοβουλία της Πλεύσης Ελευθερίας,</text:p>
      <text:p text:style-name="Standard">(βλ. το υπ’ αρ. πρωτ. 3394/08-05-2026 και 270/11-05-2026 Αίτημα εμού της υπογράφουσας Προέδρου της ΠΛΕΥΣΗΣ ΕΛΕΥΘΕΡΙΑΣ Ζωής Κωνσταντοπούλου, το υπ’ αρ. πρωτ. 3454/12-05-2026 και 272/13-05-2026 Αίτημα των Βουλευτών του ΣΥΡΙΖΑ Διονυσίου Καλαματιανού, Παύλου Πολάκη και Θεόφιλου Ξανθόπουλου, το υπ’ αρ. πρωτ. 3457/12-05-2026 και 273/13-05-2026 Αίτημα των βουλευτών της Κοινοβουλευτικής Ομάδας της Νέας Αριστεράς Πέτης Πέρκα και Δημήτρη Τζανακόπουλου, το υπ’ αρ. πρωτ. 3462/13-05-2026 και ΑΠ 274/13-05-2026 Αίτημα της βουλευτή της ΝΙΚΗΣ, Ασπασίας Κουρουπάκη, το υπ’ αρ. πρωτ. 3518/13-05-2026 και ΑΠ 275/13-05-2026 Αίτημα των βουλευτών του ΚΚΕ Μανώλη Συντυχάκη και Βασιλείου Κωνσταντίνου Μεταξά, το υπ’ αρ. πρωτ 3528/13-05-2026 και ΑΠ 276/14-05-2026 Έγγραφο των βουλευτών του ΠΑΣΟΚ Παναγιώτη Δουδωνή, Δημήτρη Μπιάγκη και Ευαγγελίας Λιακούλη, το υπ΄αρ. πρωτ. 3540/14-05-2026 και ΑΠ 277/14-05-2026 Αίτημα του βουλευτή της Ελληνικής Λύσης Κωνσταντίνου Χήτα) κάλεσε αρμοδίως σε ακρόαση τον Εισαγγελέα του Αρείου Πάγου Κωνσταντίνο Τζαβέλλα, ο οποίος όμως αρνήθηκε να προσέλθει, επικαλούμενος «αντισυνταγματικότητα» της σχετικής διάταξης του άρθρου 43Α του Κανονισμού της Βουλής. <text:soft-page-break/>Μάλιστα, ο κ.Τζαβέλλας επικαλέσθηκε σχετική επιχειρηματολογία αναγόμενης στο έτος 2011 (!!!) «αποφάσεως» της «Ολομέλειας των Εισαγγελέων του Αρείου Πάγου», άτυπου, σημειωτέον, σχηματισμού, επί προηγούμενης κλήσεως από την Επιτροπή Θεσμών και Διαφάνειας του διατελέσαντος Εισαγγελέως του Αρείου Πάγου, Ιωάννη Τέντε.</text:p>
      <text:p text:style-name="Standard">Η επιχειρηματολογία του κληθέντος σε ακρόαση από την Επιτροπή Κωνσταντίνου Τζαβέλλα συνίσταται στην δήθεν παραβίαση της αρχής της διάκρισης των εξουσιών, με δήθεν ανεπίτρεπτη παρέμβαση της νομοθετικής εξουσίας στην δικαστική και υπαγωγή της δεύτερης στην πρώτη.</text:p>
      <text:p text:style-name="Standard"/>
      <text:p text:style-name="Standard">Πρόκειται για προφανές ΠΡΟΣΧΗΜΑ και για στρεψόδικο ελιγμό, που κατατείνει στην αποφυγή της ακρόασης και της θεσμικής λογοδοσίας, η οποία είναι επιβεβλημένη για λόγους Διαφάνειας στην Λειτουργία των θεσμών σε μια Δημοκρατία. Η κατά τα άνω επίκληση δήθεν αντισυνταγματικότητας και η απόπειρα δικαιολόγησης της απροκάλυπτης αρνήσεως του κ.Τζαβέλλα να προσέλθει ενώπιον της Επιτροπής για ακρόαση είναι αφ’ ενός μη νόμιμη, αφ’ ετέρου προδήλως προσχηματική και, κυρίως, προσβλητική για τον ελληνικό λαό, την δημοκρατία, και την νοημοσύνη όλων μας, συγκροτεί δε άλλη μία ενέργεια συγκάλυψης στην μείζονα υπόθεση του Σκανδάλου των Υποκλοπών.</text:p>
      <text:p text:style-name="Standard"/>
      <text:p text:style-name="Standard">Ο κ. Τζαβέλλας ουδέποτε επικαλέσθηκε Αντισυνταγματικότητα και Διάκριση των Εξουσιών, όταν προσήλθε ΑΣΜΕΝΩΣ στην Βουλή, σε ακρόαση από την Διάσκεψη των Προέδρων, τόσο το Καλοκαίρι 2025, για την θέση του Εισαγγελέως του Αρείου Πάγου (Συνεδρίαση της Πέμπτης 3 Ιουλίου 2025, ώρα 12, Αίθουσα Γερουσίας), εν όψει διορισμού του στην θέση αυτή, τον οποίο διαφήμιζε μάλιστα σε εκδηλώσεις συναδέλφων του πριν την συνεδρίαση της Διάσκεψης των Προέδων, όσο και το Καλοκαίρι του 2024. Ως συμμετέχουσα στην Διάσκεψη, μάλιστα, τον είχα ρωτήσει ειδικώς για το γεγονός αυτό, ότι δηλαδή είχε δημοσιευθεί δημοσιογραφικά, ότι διαφήμιζε τον επικείμενο διορισμό του στην θέση, σε εκδήλωση στην Αίγλη Ζαππείου που είχε προηγηθεί στης Διάσκεψης (βλ. Πρακτικά συνεδρίασης Διάσκεψης των Προέδρων).</text:p>
      <text:p text:style-name="Standard"/>
      <text:p text:style-name="Standard">Ο κ. Τζαβέλλας ουδέποτε επικαλέσθηκε Αντισυνταγματικότητα ούτε όταν διορίσθηκε Εισαγγελέας του Αρείου Πάγου, με πρόταση του Υπουργού Δικαιοσύνης και με απόφαση του Υπουργικού Συμβουλίου, δηλαδή της Εκτελεστικής Εξουσίας. Ο κ. Τζαβέλλας ουδέποτε εθίγη για λόγους Αντισυνταγματικότητας, όταν συμμετείχε, τον Σεπτέμβριο 2025 (23//9/2025) ως νέος Εισαγγελέας του Αρείου Πάγου σε Εκδήλωση του Σ.Ε.Β. για την Δικαιοσύνη, μαζί με την Πρόεδρο του Αρείου Πάγου, παρακαθήμενοι με τον Αντιπρόεδρο της Κυβέρνησης Κωστή Χατζηδάκη, σε Πάνελ στο οποίο επιδόθηκε σε ευθείες παρεμβάσεις σε ανοιχτή υπόθεση, την υπόθεση των Τεμπών, προς χάριν της Κυβέρνησης, ακριβώς όπως έκανε με το πρόσφατο Έγγραφό του με το οποίο επιχειρεί την Αρχειοθέτηση της Υπόθεσης των Υποκλοπών, καθ΄υπέρβαση και κατά κατάχρηση της Εξουσίας του, ενώ έχει σύγκρουση Συμφερόντων και ενώ το αρμόδιο Δικαστήριο είχε αποφασίσει την περαιτέρω διερεύνηση της υποθέσεως.</text:p>
      <text:p text:style-name="Standard"/>
      <text:p text:style-name="Standard">Επειδή η άρνηση Τζαβέλλα να προσέλθει στην Επιτροπή Θεσμών και Διαφάνειας της Βουλής αποτελεί σοβαρή υπονόμευση της Δημοκρατικής και Κοινοβουλευτικής Λειτουργίας και παράβαση του σχετικού καθήκοντος προσέλευσης, που αποτελεί νόμιμη υποχρέωσή του.</text:p>
      <text:p text:style-name="Standard"/>
      <text:p text:style-name="Standard">Επειδή το Πανελλήνιο συγκλονίζεται από τις καταιγιστικές αποκαλύψεις στην υπόθεση των υποκλοπών. </text:p>
      <text:p text:style-name="Standard"/>
      <text:p text:style-name="Standard">Επειδή η άρνηση προσέλευσης ενώπιον της Επιτροπής συνιστά και πράξη απείθειας, δεδομένου ότι ο Κανονισμός της Βουλής έχει τυπική ισχύ Νόμου και ο κ. Τζαβέλλας δεν συμμορφώθηκε στην υποχρέωση προσέλευσής του.</text:p>
      <text:p text:style-name="Standard"/>
      <text:p text:style-name="Standard">Επειδή επιβάλλεται η Επιτροπή Θεσμών και Διαφάνειας να ασκήσει τον προβλεπόμενο και επιβεβλημένο Κοινοβουλευτικό Έλεγχο στην λειτουργία της Δικαιοσύνης.</text:p>
      <text:p text:style-name="Standard"><text:soft-page-break/></text:p>
      <text:p text:style-name="Standard">Επειδή ο Πρόεδρος της Επιτροπής με τρόπο άκυρο ματαίωσε την προγραμματισμένη συνεδρίαση στην διάρκεια της προηγούμενης, απόρρητης συνεδρίασης ακρόασης του Διοικητή της ΕΥΠ, ματαίωση που συνιστά ομοίως πράξη συγκάλυψης.</text:p>
      <text:p text:style-name="Standard"/>
      <text:p text:style-name="Standard">Επειδή προκειμένου η αποστολή και το έργο της Επιτροπής Θεσμών και Διαφάνειας να εκπληρωθούν, θα πρέπει να εφαρμοσθεί η διάταξη του άρθρου 43Α παρ.2α του Κανονισμού της Βουλής που προβλέπει ότι «Η Επιτροπή έχει την εξουσία συλλογής πληροφοριών και εγγράφων και την εξουσία κλήσης και εξέτασης προσώπων με ανάλογη εφαρμογή των άρθρων 146 και 147.».</text:p>
      <text:p text:style-name="Standard"/>
      <text:p text:style-name="Standard">Επειδή, τέλος, όπως προβλέπεται στην διάταξη του άρθρου 147 του Κανονισμού της Βουλής «1.H επιτρoπή έχει δικαίωμα να καλεί και να εξετάζει μάρτυρες, να ενεργεί αυτoψία ή να διατάσσει πραγματoγνωμoσύνη με τoυς όρoυς και τις διατυπώσεις πoυ πρoβλέπoνται από τις διατάξεις τoυ Kώδικα Πoινικής Δικoνoμίας.</text:p>
      <text:p text:style-name="Standard"/>
      <text:p text:style-name="Standard">2. Oι κλήσεις των μαρτύρων και τα εντάλματα βίαιης πρoσαγωγής τoυς υπoγράφoνται από τoν Πρόεδρo της επιτρoπής ή, κατά τις περιστάσεις, από τoν εντεταλμένo την ενέργεια oρισμένης έρευνας και διαβιβάζoνται στoν εισαγγελέα με την επιμέλεια τoυ oπoίoυ και εκτελoύνται.»</text:p>
      <text:p text:style-name="Standard"/>
      <text:p text:style-name="Standard">ΓΙΑ ΤΟΥΣ ΛΟΓΟΥΣ ΑΥΤΟΥΣ ΖΗΤΩ</text:p>
      <text:p text:style-name="Standard"/>
      <text:p text:style-name="Standard">Να προσαχθεί βιαίως ο Εισαγγελέας του Αρείου Πάγου Κωνσταντίνος Τζαβέλλας στην Επιτροπή Θεσμών και Διαφάνειας της Βουλής, προκειμένου να πραγματοποιηθεί ακρόασή του κατά το άρθρο 43Α του Κανονισμού της Βουλής, για τα λειτουργικά ζητήματα που αφορούν την λειτουργία της Δικαιοσύνης, προς τον σκοπό της ενίσχυσης της Διαφάνειας, σύμφωνα με το άρθρο 43Α του Κανονισμού της Βουλής</text:p>
      <text:p text:style-name="Standard"/>
      <text:p text:style-name="Standard">Αθήνα, 10/06/2026</text:p>
      <text:p text:style-name="Standard"/>
      <text:p text:style-name="Standard">Με τιμή,</text:p>
      <text:p text:style-name="Standard">Ζωή Ν. Κωνσταντοπούλου</text:p>
      <text:p text:style-name="Standard">Πρόεδρος της Κ.Ο. της Πλεύσης Ελευθερίας</text:p>
      <text:p text:style-name="Standard">Μέλος της Επιτροπής Θεσμών και Διαφάνειας της Βουλή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6-11T16:24:34.18</meta:creation-date>
    <meta:document-statistic meta:table-count="0" meta:image-count="0" meta:object-count="0" meta:page-count="3" meta:paragraph-count="32" meta:word-count="1222" meta:character-count="8563"/>
    <dc:date>2026-06-11T16:25:29.21</dc:date>
    <meta:editing-duration>PT56S</meta:editing-duration>
    <meta:editing-cycles>1</meta:editing-cycles>
    <meta:generator>OpenOffice/4.1.10$Win32 OpenOffice.org_project/4110m2$Build-9807</meta:generator>
  </office:meta>
</office:document-meta>
</file>